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_20__28_WW_29__20__28_WW_29_">
      <style:paragraph-properties fo:line-height="0.776cm" fo:text-align="center" style:justify-single-word="false"/>
    </style:style>
    <style:style style:name="P2" style:family="paragraph" style:parent-style-name="Standard_20__28_WW_29__20__28_WW_29_">
      <style:paragraph-properties fo:line-height="0.776cm" fo:text-align="end" style:justify-single-word="false"/>
    </style:style>
    <style:style style:name="P3" style:family="paragraph" style:parent-style-name="Standard_20__28_WW_29__20__28_WW_29_">
      <style:paragraph-properties fo:line-height="0.776cm" fo:text-align="center" style:justify-single-word="false"/>
      <style:text-properties style:font-name="Times New Roman" fo:font-size="16pt" fo:font-weight="bold" style:font-name-asian="標楷體1" style:font-size-asian="16pt" style:font-weight-asian="bold" style:font-name-complex="Times New Roman1" style:font-size-complex="12pt"/>
    </style:style>
    <style:style style:name="P4" style:family="paragraph" style:parent-style-name="Standard_20__28_WW_29__20__28_WW_29_" style:list-style-name="WWNum2">
      <style:paragraph-properties style:line-height-at-least="0cm" fo:text-align="justify" style:justify-single-word="false"/>
    </style:style>
    <style:style style:name="P5" style:family="paragraph" style:parent-style-name="Standard_20__28_WW_29__20__28_WW_29_" style:list-style-name="WWNum2">
      <style:paragraph-properties fo:margin-left="1.501cm" style:line-height-at-least="0cm" fo:text-align="justify" style:justify-single-word="false" fo:text-indent="-1.501cm" style:auto-text-indent="false"/>
    </style:style>
    <style:style style:name="P6" style:family="paragraph" style:parent-style-name="Standard_20__28_WW_29__20__28_WW_29_" style:list-style-name="WWNum3">
      <style:paragraph-properties fo:margin-left="2.251cm" style:line-height-at-least="0cm" fo:text-align="justify" style:justify-single-word="false" fo:text-indent="-1cm" style:auto-text-indent="false"/>
    </style:style>
    <style:style style:name="P7" style:family="paragraph" style:parent-style-name="Standard_20__28_WW_29__20__28_WW_29_" style:list-style-name="WWNum4">
      <style:paragraph-properties style:line-height-at-least="0cm" fo:text-align="justify" style:justify-single-word="false"/>
    </style:style>
    <style:style style:name="P8" style:family="paragraph" style:parent-style-name="Standard_20__28_WW_29__20__28_WW_29_" style:list-style-name="WWNum5">
      <style:paragraph-properties fo:margin-left="2.251cm" style:line-height-at-least="0cm" fo:text-align="justify" style:justify-single-word="false" fo:text-indent="-1cm" style:auto-text-indent="false"/>
    </style:style>
    <style:style style:name="P9" style:family="paragraph" style:parent-style-name="Standard_20__28_WW_29__20__28_WW_29_" style:list-style-name="WWNum6">
      <style:paragraph-properties fo:margin-left="2.251cm" style:line-height-at-least="0cm" fo:text-align="justify" style:justify-single-word="false" fo:text-indent="-1cm" style:auto-text-indent="false"/>
    </style:style>
    <style:style style:name="P10" style:family="paragraph" style:parent-style-name="Standard_20__28_WW_29__20__28_WW_29_">
      <style:paragraph-properties fo:margin-left="1.501cm" style:line-height-at-least="0cm" fo:text-align="justify"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2pt"/>
    </style:style>
    <style:style style:name="T2" style:family="text">
      <style:text-properties style:font-name="Times New Roman" fo:font-size="16pt" fo:font-weight="bold" style:font-name-asian="標楷體1" style:font-size-asian="16pt" style:font-weight-asian="bold" style:font-name-complex="Times New Roman1" style:font-size-complex="12pt" style:font-weight-complex="bold"/>
    </style:style>
    <style:style style:name="T3" style:family="text">
      <style:text-properties style:font-name="Times New Roman" fo:font-size="10pt" style:letter-kerning="false" style:font-name-asian="標楷體1" style:font-size-asian="10pt" style:font-name-complex="Times New Roman1" style:font-size-complex="10pt"/>
    </style:style>
    <style:style style:name="T4" style:family="text">
      <style:text-properties fo:color="#000000" loext:opacity="100%" style:font-name="Times New Roman" fo:font-size="10pt" style:letter-kerning="false" style:font-name-asian="標楷體1" style:font-size-asian="10pt" style:font-name-complex="Times New Roman1" style:font-size-complex="10pt"/>
    </style:style>
    <style:style style:name="T5" style:family="text">
      <style:text-properties fo:color="#000000" loext:opacity="100%" style:font-name="標楷體" fo:font-size="14pt" style:font-name-asian="標楷體1" style:font-size-asian="14pt" style:font-name-complex="Times New Roman1" style:font-size-complex="14pt"/>
    </style:style>
    <style:style style:name="T6" style:family="text">
      <style:text-properties style:font-name="標楷體"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2"><text:span text:style-name="T2">國立臺灣大學生物資源暨農學院附設農業試驗場</text:span><text:span text:style-name="T2"/></text:p>
      <text:p text:style-name="P1" loext:marker-style-name="T2"><text:bookmark-start text:name="_Hlk193890793"/><text:span text:style-name="T2">安康農場無人機場地使用申請收費</text:span><text:bookmark-start text:name="_Hlk192506109"/><text:bookmark-end text:name="_Hlk193890793"/><text:span text:style-name="T2">辦法</text:span><text:bookmark-end text:name="_Hlk192506109"/><text:span text:style-name="T2"/></text:p>
      <text:p text:style-name="P2"><text:span text:style-name="T3">114年 8</text:span><text:span text:style-name="T4">月19 日臺大農業試驗場主管會議通過</text:span></text:p>
      <text:p text:style-name="P3" loext:marker-style-name="T1"/>
      <text:list xml:id="list2232677831" text:style-name="WWNum2">
        <text:list-item>
          <text:p text:style-name="P4"><text:span text:style-name="T6">為加強安康分場無人機場地租借之使用管理，依據「國立臺灣大學生物資源暨農學院附設農業試驗場場地及設備借用辦法」訂定本規則。</text:span></text:p>
        </text:list-item>
        <text:list-item>
          <text:p text:style-name="P4" loext:marker-style-name="T6"><text:bookmark-start text:name="_Hlk193891340"/><text:span text:style-name="T6">租借使用範圍為無人機術科測驗臺大安康考場，人員應避免進入農場其他場域。</text:span><text:bookmark-end text:name="_Hlk193891340"/><text:span text:style-name="T6">如有室內授課或訓練需求，農場另有多功能教室空間可供租借。</text:span><text:span text:style-name="T6"/></text:p>
        </text:list-item>
        <text:list-item>
          <text:p text:style-name="P4" loext:marker-style-name="T6"><text:span text:style-name="T6">租借時間</text:span><text:span text:style-name="T6"/></text:p>
        </text:list-item>
      </text:list>
      <text:list text:style-name="WWNum3">
        <text:list-item>
          <text:p text:style-name="P6"><text:span text:style-name="T6">經本場同意使用之時間，包含進場、撤場及回復原狀時間。</text:span></text:p>
        </text:list-item>
        <text:list-item>
          <text:p text:style-name="P6" loext:marker-style-name="T6"><text:span text:style-name="T6">使用時段</text:span><text:span text:style-name="T6"/></text:p>
        </text:list-item>
      </text:list>
      <text:list text:style-name="WWNum4">
        <text:list-item>
          <text:p text:style-name="P7" loext:marker-style-name="T6"><text:span text:style-name="T6">上午時段(08:00~12:00)</text:span><text:span text:style-name="T6"/></text:p>
        </text:list-item>
        <text:list-item>
          <text:p text:style-name="P7" loext:marker-style-name="T6"><text:span text:style-name="T6">下午時段(13:00~17:00)</text:span><text:span text:style-name="T6"/></text:p>
        </text:list-item>
      </text:list>
      <text:list xml:id="list163225636430091" text:continue-list="list2232677831" text:style-name="WWNum2">
        <text:list-item>
          <text:p text:style-name="P4" loext:marker-style-name="T6"><text:span text:style-name="T6">租借申請程序</text:span><text:span text:style-name="T6"/></text:p>
        </text:list-item>
      </text:list>
      <text:list text:style-name="WWNum5">
        <text:list-item>
          <text:p text:style-name="P8"><text:span text:style-name="T5">租借人應於使用前1個月填具申請書送本場核定。</text:span></text:p>
        </text:list-item>
        <text:list-item>
          <text:p text:style-name="P8"><text:span text:style-name="T5">經本場核定同意後，如因天候等不可抗力因素，或不可歸責於雙方當事人之</text:span><text:span text:style-name="T6">事由致無法如期使用，租借人應於預定借用日3日前提出改期申請，改期以2次為限。</text:span></text:p>
        </text:list-item>
        <text:list-item>
          <text:p text:style-name="P8"><text:span text:style-name="T6">租借人應於借用場地後10日內繳交</text:span><text:span text:style-name="T5">全額場地使用費。</text:span></text:p>
        </text:list-item>
      </text:list>
      <text:list xml:id="list163223924723042" text:continue-list="list163225636430091" text:style-name="WWNum2">
        <text:list-item>
          <text:p text:style-name="P4"><text:span text:style-name="T5">本場就申請案得視需要，洽聘有關專家協助審查；本場地於教學、試驗研究使用有餘裕時，始得開放供院外單位租借使用。</text:span></text:p>
        </text:list-item>
        <text:list-item>
          <text:p text:style-name="P4"><text:span text:style-name="T5">收費標準</text:span></text:p>
        </text:list-item>
      </text:list>
      <text:list text:style-name="WWNum6">
        <text:list-item>
          <text:p text:style-name="P9"><text:span text:style-name="T5">每時段租</text:span><text:span text:style-name="T6">借使用費為8,000元，週末及例假日每時段另加收1,000元。</text:span></text:p>
        </text:list-item>
        <text:list-item>
          <text:p text:style-name="P9" loext:marker-style-name="T5"><text:span text:style-name="T5">生農學院教學實習、試驗研究用，經出示證明，給予七折優惠。校內單位教學實習、試驗研究用，經出示證明，給予九折優惠。校外單位依原價收費。</text:span><text:span text:style-name="T5"/></text:p>
        </text:list-item>
        <text:list-item>
          <text:p text:style-name="P9" loext:marker-style-name="T5"><text:span text:style-name="T5">配合民航局無人機人員測驗業務，場地使用收費依民航局測驗業務費用給付說明辦理，每場收費2,000元。 </text:span><text:span text:style-name="T5"/></text:p>
        </text:list-item>
      </text:list>
      <text:list text:continue-list="list163223924723042" text:style-name="WWNum2">
        <text:list-item>
          <text:p text:style-name="P4"><text:span text:style-name="T5">二年內新進教師或特殊狀況，得經專案簽准後免收使用費。</text:span></text:p>
        </text:list-item>
        <text:list-item>
          <text:p text:style-name="P4"><text:span text:style-name="T5">使用人員進場所需無人機、設備由使用人自備，且自負操作人員安全、機具、設備保管維護責任。</text:span></text:p>
        </text:list-item>
        <text:list-item>
          <text:p text:style-name="P4" loext:marker-style-name="T5"><text:bookmark-start text:name="_Hlk193105699"/><text:bookmark-start text:name="_Hlk193105729"/><text:span text:style-name="T5">租借使用費</text:span><text:bookmark-end text:name="_Hlk193105699"/><text:span text:style-name="T5">不含垃圾、廢棄物及廚餘</text:span><text:bookmark-start text:name="_Hlk193891801"/><text:span text:style-name="T5">清潔</text:span><text:bookmark-start text:name="_Hlk193891813"/><text:bookmark-end text:name="_Hlk193891801"/><text:span text:style-name="T5">，</text:span><text:bookmark-start text:name="_Hlk193705615"/><text:span text:style-name="T5">借用單位應自行處</text:span><text:soft-page-break/><text:span text:style-name="T5">理並攜離場地。</text:span><text:bookmark-start text:name="_Hlk193705365"/><text:bookmark-end text:name="_Hlk193891813"/><text:bookmark-end text:name="_Hlk193705615"/><text:span text:style-name="T5">使用之設施與環境必須於撤場前清理完畢，恢復原狀後歸還。</text:span><text:bookmark-end text:name="_Hlk193105729"/><text:bookmark-end text:name="_Hlk193705365"/><text:span text:style-name="T5"/></text:p>
        </text:list-item>
        <text:list-item>
          <text:p text:style-name="P4" loext:marker-style-name="T5"><text:span text:style-name="T5">設施、設備如有不當毀損，使用人需負賠償之責，逾期農場得逕行處理，衍生之費用由申請人負責。</text:span><text:span text:style-name="T5"/></text:p>
        </text:list-item>
        <text:list-item>
          <text:p text:style-name="P5"><text:span text:style-name="T6">如有欠繳費用或違反規定事實者，</text:span><text:bookmark-start text:name="_Hlk193892160"/><text:span text:style-name="T6">本場得對申請人停權1個月，再未改善者得不再受理其申請案。</text:span><text:bookmark-end text:name="_Hlk193892160"/></text:p>
        </text:list-item>
        <text:list-item>
          <text:p text:style-name="P5" loext:marker-style-name="T6"><text:span text:style-name="T6">租借使用限制</text:span><text:span text:style-name="T6"/></text:p>
        </text:list-item>
      </text:list>
      <text:p text:style-name="P10" loext:marker-style-name="T6"><text:span text:style-name="T6">未經本場同意，不得擅自以本場名義辦理活動、擅將場地轉租第三者、損害場地設施設備、妨害公序良俗等違反法令及其他不當行為。</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1" style:font-family-complex="'Lucida Sans'"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Normal_20_Table_20__28_WW_29__20__28_WW_29_" style:display-name="Normal Table (WW)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andard_20__28_WW_29__20__28_WW_29_" style:display-name="Standard (WW)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complex="F" style:font-family-complex="F"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margin-top="0cm" fo:margin-bottom="0cm" style:contextual-spacing="false" fo:text-align="start" style:justify-single-word="false" fo:orphans="0" fo:widows="0" style:vertical-align="auto"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_20__28_WW_29_" style:display-name="Default Paragraph Font (WW)" style:family="text"/>
    <style:style style:name="Default_20_Paragraph_20_Font_20__28_WW_29__20__28_WW_29_" style:display-name="Default Paragraph Font (WW)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_20__28_WW_29__20__28_WW_29_" style:display-name="No List (WW) (WW)">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2.72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63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32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1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86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print-date>2025-03-10T05:35:00</meta:print-date>
    <meta:creation-date>2025-09-10T08:28:00</meta:creation-date>
    <dc:date>2025-09-10T08:28:00</dc:date>
    <meta:editing-duration>P0D</meta:editing-duration>
    <meta:generator>LibreOffice/7.6.7.2$Windows_X86_64 LibreOffice_project/dd47e4b30cb7dab30588d6c79c651f218165e3c5</meta:generator>
    <meta:document-statistic meta:table-count="0" meta:image-count="0" meta:object-count="0" meta:page-count="2" meta:paragraph-count="26" meta:word-count="876" meta:character-count="921" meta:non-whitespace-character-count="918"/>
    <meta:user-defined meta:name="AppVersion">16.0000</meta:user-defined>
    <meta:template xlink:type="simple" xlink:actuate="onRequest" xlink:title="Normal.dotm" xlink:href=""/>
  </office:meta>
</office:document-meta>
</file>